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9104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0589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918" table:number-columns-spanned="4" table:number-rows-spanned="1" table:style-name="ce13">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 Enero -Junio de 2022</text:p>
          </table:table-cell>
          <table:covered-table-cell/>
          <table:table-cell office:value-type="string" table:number-columns-spanned="4" table:number-rows-spanned="1" table:style-name="ce14">
            <text:p>Segundo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22-06-30T00:00:00" table:number-columns-spanned="4" table:number-rows-spanned="1" table:content-validation-name="val2" table:style-name="ce15">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PIDBO/JUR/2C.12/05/20 Carpeta de Consejo de Administración Sesión XCV Ordinaria</text:p>
          </table:table-cell>
          <table:table-cell office:value-type="string" table:style-name="ce8">
            <text:p>Carpeta de Consejo de Administración Sesión XC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8-17T00:00:00" table:content-validation-name="val1" table:style-name="ce9">
            <text:p>17/08/2020</text:p>
          </table:table-cell>
          <table:table-cell office:value-type="date" office:date-value="2022-08-17T00:00:00" table:content-validation-name="val1" table:style-name="ce9">
            <text:p>17/08/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2/20 Carpeta de Consejo de Administración Sesión XCIV Ordinaria</text:p>
          </table:table-cell>
          <table:table-cell office:value-type="string" table:style-name="ce8">
            <text:p>Carpeta de Consejo de Administración Sesión XCI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5-05T00:00:00" table:content-validation-name="val1" table:style-name="ce9">
            <text:p>05/05/2020</text:p>
          </table:table-cell>
          <table:table-cell office:value-type="date" office:date-value="2022-05-25T00:00:00" table:content-validation-name="val1" table:style-name="ce9">
            <text:p>25/05/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0-07-22T00:00:00" table:content-validation-name="val1" table:style-name="ce9">
            <text:p>22/07/2020</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3/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3-30T00:00:00" table:content-validation-name="val1" table:style-name="ce9">
            <text:p>30/03/2020</text:p>
          </table:table-cell>
          <table:table-cell office:value-type="date" office:date-value="2022-03-30T00:00:00" table:content-validation-name="val1" table:style-name="ce9">
            <text:p>30/03/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4/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6-01T00:00:00" table:content-validation-name="val1" table:style-name="ce9">
            <text:p>01/06/2020</text:p>
          </table:table-cell>
          <table:table-cell office:value-type="date" office:date-value="2022-06-01T00:00:00" table:content-validation-name="val1" table:style-name="ce9">
            <text:p>01/06/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5/20 Carpeta de Consejo de Administración Sesión XCV Ordinaria</text:p>
          </table:table-cell>
          <table:table-cell office:value-type="string" table:style-name="ce8">
            <text:p>Carpeta de Consejo de Administración Sesión XC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8-17T00:00:00" table:content-validation-name="val1" table:style-name="ce9">
            <text:p>17/08/2020</text:p>
          </table:table-cell>
          <table:table-cell office:value-type="date" office:date-value="2022-08-17T00:00:00" table:content-validation-name="val1" table:style-name="ce9">
            <text:p>17/08/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0 Carpeta de Consejo de Administración XCVI Sesión Ordinaria.</text:p>
          </table:table-cell>
          <table:table-cell office:value-type="string" table:style-name="ce8">
            <text:p>Carpeta de Consejo de Administración Sesión XCV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9-02T00:00:00" table:content-validation-name="val1" table:style-name="ce9">
            <text:p>02/09/2020</text:p>
          </table:table-cell>
          <table:table-cell office:value-type="date" office:date-value="2022-09-02T00:00:00" table:content-validation-name="val1" table:style-name="ce9">
            <text:p>02/09/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XCVII Sesión Ordinaria.</text:p>
          </table:table-cell>
          <table:table-cell office:value-type="string" table:style-name="ce8">
            <text:p>Carpeta de Consejo de Administración Sesión XCV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1-20T00:00:00" table:content-validation-name="val1" table:style-name="ce11">
            <text:p>20/11/2020</text:p>
          </table:table-cell>
          <table:table-cell office:value-type="date" office:date-value="2022-11-20T00:00:00" table:content-validation-name="val1" table:style-name="ce11">
            <text:p>20/11/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XCVIII Sesión Extraordinaria.</text:p>
          </table:table-cell>
          <table:table-cell office:value-type="string" table:style-name="ce8">
            <text:p>Carpeta de Consejo de Administración Sesión XCVII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2-17T00:00:00" table:content-validation-name="val1" table:style-name="ce11">
            <text:p>17/12/2020</text:p>
          </table:table-cell>
          <table:table-cell office:value-type="date" office:date-value="2022-12-17T00:00:00" table:content-validation-name="val1" table:style-name="ce11">
            <text:p>17/12/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1 Carpeta de Consejo de Administración Sesión XCIX Extraordinaria</text:p>
          </table:table-cell>
          <table:table-cell office:value-type="string" table:style-name="ce8">
            <text:p>Carpeta de Consejo de Administración Sesión XCIX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1-13T00:00:00" table:content-validation-name="val1" table:style-name="ce9">
            <text:p>13/01/2021</text:p>
          </table:table-cell>
          <table:table-cell office:value-type="date" office:date-value="2023-01-13T00:00:00" table:content-validation-name="val1" table:style-name="ce9">
            <text:p>13/0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2/21 Carpeta de Consejo de Administración Sesión C Ordinaria</text:p>
          </table:table-cell>
          <table:table-cell office:value-type="string" table:style-name="ce8">
            <text:p>Carpeta de Consejo de Administración Sesión C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3-22T00:00:00" table:content-validation-name="val1" table:style-name="ce9">
            <text:p>22/03/2021</text:p>
          </table:table-cell>
          <table:table-cell office:value-type="date" office:date-value="2023-03-22T00:00:00" table:content-validation-name="val1" table:style-name="ce9">
            <text:p>22/03/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3/21 Carpeta de Consejo de Administración Sesión CI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4-09T00:00:00" table:content-validation-name="val1" table:style-name="ce9">
            <text:p>09/04/2021</text:p>
          </table:table-cell>
          <table:table-cell office:value-type="date" office:date-value="2023-04-09T00:00:00" table:content-validation-name="val1" table:style-name="ce9">
            <text:p>09/04/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5/21 Carpeta de Consejo de Administración Sesión CIII</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8-23T00:00:00" table:content-validation-name="val1" table:style-name="ce9">
            <text:p>23/08/2021</text:p>
          </table:table-cell>
          <table:table-cell office:value-type="date" office:date-value="2023-08-23T00:00:00" table:content-validation-name="val1" table:style-name="ce11">
            <text:p>23/08/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1 Carpeta de Consejo de Administración Sesión CI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9-21T00:00:00" table:content-validation-name="val1" table:style-name="ce9">
            <text:p>21/09/2021</text:p>
          </table:table-cell>
          <table:table-cell office:value-type="date" office:date-value="2023-09-21T00:00:00" table:content-validation-name="val1" table:style-name="ce11">
            <text:p>21/09/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Sesión C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05T00:00:00" table:content-validation-name="val1" table:style-name="ce9">
            <text:p>05/11/2021</text:p>
          </table:table-cell>
          <table:table-cell office:value-type="date" office:date-value="2023-11-05T00:00:00" table:content-validation-name="val1" table:style-name="ce11">
            <text:p>05/1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Sesión CVI 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22T00:00:00" table:content-validation-name="val1" table:style-name="ce9">
            <text:p>22/11/2021</text:p>
          </table:table-cell>
          <table:table-cell office:value-type="date" office:date-value="2023-11-22T00:00:00" table:content-validation-name="val1" table:style-name="ce11">
            <text:p>22/1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3-07T00:00:00" table:content-validation-name="val1" table:style-name="ce9">
            <text:p>07/03/2022</text:p>
          </table:table-cell>
          <table:table-cell office:value-type="date" office:date-value="2024-03-07T00:00:00" table:content-validation-name="val1" table:style-name="ce11">
            <text:p>07/03/2024</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1" table:style-name="ce11">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4-18T00:00:00" table:content-validation-name="val1" table:style-name="ce9">
            <text:p>18/04/2022</text:p>
          </table:table-cell>
          <table:table-cell office:value-type="date" office:date-value="2024-04-18T00:00:00" table:content-validation-name="val1" table:style-name="ce9">
            <text:p>18/04/2024</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1" table:style-name="ce11">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5-30T00:00:00" table:content-validation-name="val1" table:style-name="ce9">
            <text:p>30/05/2022</text:p>
          </table:table-cell>
          <table:table-cell office:value-type="date" office:date-value="2024-05-30T00:00:00" table:content-validation-name="val1" table:style-name="ce9">
            <text:p>30/05/2024</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1" table:style-name="ce11">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number-rows-repeated="104855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2">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2-12T00:00:00" table:number-columns-spanned="4" table:number-rows-spanned="1" table:style-name="ce43">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5 años</text:p>
          </table:table-cell>
          <table:table-cell office:value-type="date" office:date-value="2017-08-15T00:00:00" table:style-name="ce38">
            <text:p>15/8/2017</text:p>
          </table:table-cell>
          <table:table-cell office:value-type="date" office:date-value="2022-08-15T00:00:00" table:style-name="ce38">
            <text:p>15/8/2022</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7-08-15T00:00:00" table:style-name="ce38">
            <text:p>15/8/2017</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7-08-15T00:00:00" table:style-name="ce38">
            <text:p>15/8/2017</text:p>
          </table:table-cell>
          <table:table-cell office:value-type="date" office:date-value="2019-08-15T00:00:00" table:style-name="ce38">
            <text:p>15/8/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7-08-15T00:00:00" table:style-name="ce38">
            <text:p>15/8/2017</text:p>
          </table:table-cell>
          <table:table-cell office:value-type="string" table:style-name="ce37">
            <text:p>Clasificado</text:p>
          </table:table-cell>
          <table:table-cell office:value-type="string" table:style-name="ce37">
            <text:p>Si</text:p>
          </table:table-cell>
          <table:table-cell office:value-type="string" table:style-name="ce37">
            <text:p>12 meses</text:p>
          </table:table-cell>
          <table:table-cell office:value-type="date" office:date-value="2019-08-15T00:00:00" table:style-name="ce38">
            <text:p>15/8/2019</text:p>
          </table:table-cell>
          <table:table-cell office:value-type="date" office:date-value="2020-08-15T00:00:00" table:style-name="ce38">
            <text:p>15/8/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number-rows-repeated="2" table:style-name="ro3">
          <table:table-cell table:number-columns-repeated="16384" table:style-name="ce41"/>
        </table:table-row>
        <table:table-row table:number-rows-repeated="1048564" table:style-name="ro3">
          <table:table-cell table:number-columns-repeated="16384"/>
        </table:table-row>
      </table:table>
      <table:database-ranges>
        <table:database-range table:target-range-address="IER.A8:IER.W26"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2-08-04T16:16:04Z</dc:date>
    <meta:print-date>2020-12-31T17:56:22Z</meta:print-date>
  </office:meta>
</office:document-meta>
</file>