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19">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middle" style:repeat-content="false"/>
      <style:paragraph-properties fo:text-align="center"/>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75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18" table:number-columns-spanned="4" table:number-rows-spanned="1" table:style-name="ce42">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50">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12-31T00:00:00" table:number-columns-spanned="4" table:number-rows-spanned="1" table:content-validation-name="val2" table:style-name="ce49">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5">
            <text:p>Gerencia Jurídica</text:p>
          </table:table-cell>
          <table:table-cell office:value-type="string" table:style-name="ce45">
            <text:p>APIDBO/JUR/2C.12/01/21 Carpeta de Consejo de Administración Sesión XCIX Extraordinaria</text:p>
          </table:table-cell>
          <table:table-cell office:value-type="string" table:style-name="ce45">
            <text:p>Carpeta de Consejo de Administración Sesión XCIX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01-13T00:00:00" table:content-validation-name="val1" table:style-name="ce46">
            <text:p>13/01/2021</text:p>
          </table:table-cell>
          <table:table-cell office:value-type="date" office:date-value="2023-01-13T00:00:00" table:content-validation-name="val1" table:style-name="ce46">
            <text:p>13/01/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1-07-21T00:00:00" table:content-validation-name="val1" table:style-name="ce46">
            <text:p>21/07/2021</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2/21 Carpeta de Consejo de Administración Sesión C Ordinaria</text:p>
          </table:table-cell>
          <table:table-cell office:value-type="string" table:style-name="ce45">
            <text:p>Carpeta de Consejo de Administración Sesión C 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03-22T00:00:00" table:content-validation-name="val1" table:style-name="ce46">
            <text:p>22/03/2021</text:p>
          </table:table-cell>
          <table:table-cell office:value-type="date" office:date-value="2023-03-22T00:00:00" table:content-validation-name="val1" table:style-name="ce46">
            <text:p>22/03/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1-07-21T00:00:00" table:content-validation-name="val1" table:style-name="ce46">
            <text:p>21/07/2021</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3/21 Carpeta de Consejo de Administración Sesión CI Extraordinaria</text:p>
          </table:table-cell>
          <table:table-cell office:value-type="string" table:style-name="ce45">
            <text:p>Carpeta de Consejo de Administración Sesión C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04-09T00:00:00" table:content-validation-name="val1" table:style-name="ce46">
            <text:p>09/04/2021</text:p>
          </table:table-cell>
          <table:table-cell office:value-type="date" office:date-value="2023-04-09T00:00:00" table:content-validation-name="val1" table:style-name="ce46">
            <text:p>09/04/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1-07-21T00:00:00" table:content-validation-name="val1" table:style-name="ce46">
            <text:p>21/07/2021</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5/21 Carpeta de Consejo de Administración Sesión CIII</text:p>
          </table:table-cell>
          <table:table-cell office:value-type="string" table:style-name="ce45">
            <text:p>Carpeta de Consejo de Administración Sesión C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08-23T00:00:00" table:content-validation-name="val1" table:style-name="ce46">
            <text:p>23/08/2021</text:p>
          </table:table-cell>
          <table:table-cell office:value-type="date" office:date-value="2023-08-23T00:00:00" table:content-validation-name="val1" table:style-name="ce48">
            <text:p>23/08/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1-19T00:00:00" table:content-validation-name="val1" table:style-name="ce48">
            <text:p>19/01/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6/21 Carpeta de Consejo de Administración Sesión CIV Extraordinaria</text:p>
          </table:table-cell>
          <table:table-cell office:value-type="string" table:style-name="ce45">
            <text:p>Carpeta de Consejo de Administración Sesión C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09-21T00:00:00" table:content-validation-name="val1" table:style-name="ce46">
            <text:p>21/09/2021</text:p>
          </table:table-cell>
          <table:table-cell office:value-type="date" office:date-value="2023-09-21T00:00:00" table:content-validation-name="val1" table:style-name="ce48">
            <text:p>21/09/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1-19T00:00:00" table:content-validation-name="val1" table:style-name="ce48">
            <text:p>19/01/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7/20 Carpeta de Consejo de Administración Sesión CV Extraordinaria</text:p>
          </table:table-cell>
          <table:table-cell office:value-type="string" table:style-name="ce45">
            <text:p>Carpeta de Consejo de Administración Sesión C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11-05T00:00:00" table:content-validation-name="val1" table:style-name="ce46">
            <text:p>05/11/2021</text:p>
          </table:table-cell>
          <table:table-cell office:value-type="date" office:date-value="2023-11-05T00:00:00" table:content-validation-name="val1" table:style-name="ce48">
            <text:p>05/11/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1-19T00:00:00" table:content-validation-name="val1" table:style-name="ce48">
            <text:p>19/01/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8/20 Carpeta de Consejo de Administración Sesión CVI Ordinaria</text:p>
          </table:table-cell>
          <table:table-cell office:value-type="string" table:style-name="ce45">
            <text:p>Carpeta de Consejo de Administración Sesión C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1-11-22T00:00:00" table:content-validation-name="val1" table:style-name="ce46">
            <text:p>22/11/2021</text:p>
          </table:table-cell>
          <table:table-cell office:value-type="date" office:date-value="2023-11-22T00:00:00" table:content-validation-name="val1" table:style-name="ce48">
            <text:p>22/11/2023</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1-19T00:00:00" table:content-validation-name="val1" table:style-name="ce48">
            <text:p>19/01/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1/22 Carpeta de Consejo de Administración Sesión XI Extraordinaria</text:p>
          </table:table-cell>
          <table:table-cell office:value-type="string" table:style-name="ce45">
            <text:p>Carpeta de Consejo de Administración Sesión X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2-03-07T00:00:00" table:content-validation-name="val1" table:style-name="ce46">
            <text:p>07/03/2022</text:p>
          </table:table-cell>
          <table:table-cell office:value-type="date" office:date-value="2024-03-07T00:00:00" table:content-validation-name="val1" table:style-name="ce48">
            <text:p>07/03/2024</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7-20T00:00:00" table:content-validation-name="val1" table:style-name="ce48">
            <text:p>20/07/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1/22 Carpeta de Consejo de Administración Sesión XI Extraordinaria</text:p>
          </table:table-cell>
          <table:table-cell office:value-type="string" table:style-name="ce45">
            <text:p>Carpeta de Consejo de Administración Sesión X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2-04-18T00:00:00" table:content-validation-name="val1" table:style-name="ce46">
            <text:p>18/04/2022</text:p>
          </table:table-cell>
          <table:table-cell office:value-type="date" office:date-value="2024-04-18T00:00:00" table:content-validation-name="val1" table:style-name="ce46">
            <text:p>18/04/2024</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7-20T00:00:00" table:content-validation-name="val1" table:style-name="ce48">
            <text:p>20/07/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5">
          <table:table-cell office:value-type="string" table:style-name="ce45">
            <text:p>Gerencia Jurídica</text:p>
          </table:table-cell>
          <table:table-cell office:value-type="string" table:style-name="ce45">
            <text:p>APIDBO/JUR/2C.12/01/22 Carpeta de Consejo de Administración Sesión XI Extraordinaria</text:p>
          </table:table-cell>
          <table:table-cell office:value-type="string" table:style-name="ce45">
            <text:p>Carpeta de Consejo de Administración Sesión XI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2-05-30T00:00:00" table:content-validation-name="val1" table:style-name="ce46">
            <text:p>30/05/2022</text:p>
          </table:table-cell>
          <table:table-cell office:value-type="date" office:date-value="2024-05-30T00:00:00" table:content-validation-name="val1" table:style-name="ce46">
            <text:p>30/05/2024</text:p>
          </table:table-cell>
          <table:table-cell office:value-type="string" table:style-name="ce47">
            <text:p>Ley General de Transparencia y Acceso a la Información Pública Artículo 113, fracción VIII. Ley Federal de Transparencia y Acceso a la Información Pública Artículo 110, fracción VIII.</text:p>
          </table:table-cell>
          <table:table-cell office:value-type="string" table:style-name="ce4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2-07-20T00:00:00" table:content-validation-name="val1" table:style-name="ce48">
            <text:p>20/07/2022</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6">
          <table:table-cell office:value-type="string" table:style-name="ce45">
            <text:p>Gerencia Jurídica</text:p>
          </table:table-cell>
          <table:table-cell office:value-type="string" table:style-name="ce45">
            <text:p>ASIPONADBO/JUR/2C.12/04/22 Carpeta de Consejo de Administración Sesión CXI Ordinaria</text:p>
          </table:table-cell>
          <table:table-cell office:value-type="string" table:style-name="ce45">
            <text:p>Carpeta de Consejo de Administración Sesión CX Extra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2-07-08T00:00:00" table:style-name="ce46">
            <text:p>08/07/2022</text:p>
          </table:table-cell>
          <table:table-cell office:value-type="date" office:date-value="2024-07-08T00:00:00" table:content-validation-name="val1" table:style-name="ce46">
            <text:p>08/07/2024</text:p>
          </table:table-cell>
          <table:table-cell office:value-type="string" table:style-name="ce45">
            <text:p>Ley General de Transparencia y Acceso a la Información Pública Artículo 113, fracción VIII. Ley Federal de Transparencia y Acceso a la Información Pública Artículo 110, fracción VIII.</text:p>
          </table:table-cell>
          <table:table-cell office:value-type="string" table:style-name="ce4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3-01-20T00:00:00" table:content-validation-name="val1" table:style-name="ce46">
            <text:p>20/01/2023</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6">
          <table:table-cell office:value-type="string" table:style-name="ce45">
            <text:p>Gerencia Jurídica</text:p>
          </table:table-cell>
          <table:table-cell office:value-type="string" table:style-name="ce45">
            <text:p>ASIPONADBO/JUR/2C.12/05/22 Carpeta de Consejo de Administración Sesión CXI Ordinaria</text:p>
          </table:table-cell>
          <table:table-cell office:value-type="string" table:style-name="ce45">
            <text:p>Carpeta de Consejo de Administración Sesión CXI 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2-08-22T00:00:00" table:style-name="ce46">
            <text:p>22/08/2022</text:p>
          </table:table-cell>
          <table:table-cell office:value-type="date" office:date-value="2024-08-22T00:00:00" table:content-validation-name="val1" table:style-name="ce46">
            <text:p>22/08/2024</text:p>
          </table:table-cell>
          <table:table-cell office:value-type="string" table:style-name="ce45">
            <text:p>Ley General de Transparencia y Acceso a la Información Pública Artículo 113, fracción VIII. Ley Federal de Transparencia y Acceso a la Información Pública Artículo 110, fracción VIII.</text:p>
          </table:table-cell>
          <table:table-cell office:value-type="string" table:style-name="ce4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3-01-20T00:00:00" table:content-validation-name="val1" table:style-name="ce46">
            <text:p>20/01/2023</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6">
          <table:table-cell office:value-type="string" table:style-name="ce45">
            <text:p>Gerencia Jurídica</text:p>
          </table:table-cell>
          <table:table-cell office:value-type="string" table:style-name="ce45">
            <text:p>ASIPONADBO/JUR/2C.12/06/22 Carpeta de Consejo de Administración Sesión CXII Ordinaria</text:p>
          </table:table-cell>
          <table:table-cell office:value-type="string" table:style-name="ce45">
            <text:p>Carpeta de Consejo de Administración Sesión CXII 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5">
            <text:p>2 años</text:p>
          </table:table-cell>
          <table:table-cell office:value-type="date" office:date-value="2022-11-25T00:00:00" table:style-name="ce46">
            <text:p>25/11/2022</text:p>
          </table:table-cell>
          <table:table-cell office:value-type="date" office:date-value="2024-11-25T00:00:00" table:content-validation-name="val1" table:style-name="ce46">
            <text:p>25/11/2024</text:p>
          </table:table-cell>
          <table:table-cell office:value-type="string" table:style-name="ce45">
            <text:p>Ley General de Transparencia y Acceso a la Información Pública Artículo 113, fracción VIII. Ley Federal de Transparencia y Acceso a la Información Pública Artículo 110, fracción VIII.</text:p>
          </table:table-cell>
          <table:table-cell office:value-type="string" table:style-name="ce45">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5">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5">
            <text:p>Completa</text:p>
          </table:table-cell>
          <table:table-cell office:value-type="string" table:style-name="ce45">
            <text:p>Completa</text:p>
          </table:table-cell>
          <table:table-cell office:value-type="date" office:date-value="2023-01-20T00:00:00" table:content-validation-name="val1" table:style-name="ce46">
            <text:p>20/01/2023</text:p>
          </table:table-cell>
          <table:table-cell office:value-type="string" table:style-name="ce45">
            <text:p>Clasificad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office:value-type="string" table:style-name="ce45">
            <text:p>No</text:p>
          </table:table-cell>
          <table:table-cell table:number-columns-repeated="16361"/>
        </table:table-row>
        <table:table-row table:style-name="ro3">
          <table:table-cell table:number-columns-repeated="23" table:style-name="ce44"/>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0">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09T00:00:00" table:number-columns-spanned="4" table:number-rows-spanned="1" table:style-name="ce41">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9-01-15T00:00:00" table:style-name="ce32">
            <text:p>15/1/2019</text:p>
          </table:table-cell>
          <table:table-cell office:value-type="date" office:date-value="2020-01-15T00:00:00" table:style-name="ce32">
            <text:p>15/1/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1-15T00:00:00" table:style-name="ce32">
            <text:p>15/1/2019</text:p>
          </table:table-cell>
          <table:table-cell office:value-type="date" office:date-value="2021-01-15T00:00:00" table:style-name="ce32">
            <text:p>15/1/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9-01-15T00:00:00" table:style-name="ce32">
            <text:p>15/1/2019</text:p>
          </table:table-cell>
          <table:table-cell office:value-type="date" office:date-value="2019-11-15T00:00:00" table:style-name="ce32">
            <text:p>15/11/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9-01-15T00:00:00" table:style-name="ce32">
            <text:p>15/1/2019</text:p>
          </table:table-cell>
          <table:table-cell office:value-type="date" office:date-value="2019-05-15T00:00:00" table:style-name="ce38">
            <text:p>15/5/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9-01-15T00:00:00" table:style-name="ce32">
            <text:p>15/1/2019</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1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arlos Agustin de la Cruz González</dc:creator>
    <meta:creation-date>2016-09-19T17:34:32Z</meta:creation-date>
    <dc:date>2023-02-16T15:13:58Z</dc:date>
    <meta:print-date>2016-09-21T00:26:31Z</meta:print-date>
  </office:meta>
</office:document-meta>
</file>